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ijkstraat 7, 8 en 9 en Prinsessestraat 27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aan de Dijkstraat 7, 8 en 9 en Prinsessestraat 27 te Arnhem (locatienr: 4370)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Voor de sanering in de achtertuinen van de Dijkstraat 7, 8 en 9 en Prinsessestraat 27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705732-4370.51.02.pdf" xlink:type="simple">http://geo1.arnhem.nl/hyperlink/bodem/inzage705732-4370.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Zienswijze</text:p>
            <text:p text:style-name="common-al">De melding is vanaf 2 december 2022, gedurende twee weken, in te zien via bovenstaande link. </text:p>
            <text:p text:style-name="common-al">Tot twee weken na deze publicatie kunt u uw reactie sturen naar: Gemeente Arnhem, Cluster SBR, afdeling Fysiek Domein, Postbus 9029, 6800 EL Arnhem. Zie toelichting "<text:a xlink:href="https://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58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8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8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odemverontreiniging Dijkstraat 7, 8 en 9 en Prinsessestraat 27 te Arnhem</meta:user-defined>
    <meta:user-defined meta:name="DCTERMS.W3CDTF/DCTERMS.available">2022-12-02</meta:user-defined>
    <meta:user-defined meta:name="DCTERMS.W3CDTF/OVERHEIDop.jaargang">2022</meta:user-defined>
    <meta:user-defined meta:name="OVERHEIDop.publicationIssue">536587</meta:user-defined>
    <meta:user-defined meta:name="OVERHEIDop.GmbID/DC.identifier">gmb-2022-536587</meta:user-defined>
    <meta:user-defined meta:name="OVERHEIDop.versieInformatie"/>
  </office:meta>
</office:document-meta>
</file>