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Tijdelijk intrekken geslotenverklaring voor vrachtauto's uitgezonderd bestemmingsverkeer op de Schaapsweg, Sint Odiliënberg</text:p>
      <text:section text:name="regeling_id1-3-2" text:style-name="regeling">
        <text:section text:name="aanhef_id1-3-2-1" text:style-name="aanhef">
          <text:section text:name="context_id1-3-2-1-1" text:style-name="context">
            <text:p text:style-name="context.al">
            <text:span text:style-name="nadrukvet">Gem.reg.nr.</text:span> Z22-03177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geslotenverklaring voor vrachtauto’s uitgezonderd bestemmingsverkeer ingesteld op de Schaapsweg tijdelijk in te trekken in verband met het groot onderhoud aan de Roerbrug in Sint Odiliënberg.</text:p>
            <text:p text:style-name="considerans.al"/>
            <text:p text:style-name="considerans.al">
            <text:span text:style-name="nadrukvet">Motivering </text:span>
          </text:p>
            <text:p text:style-name="considerans.al">De N293 is een provinciale weg van Roermond naar Posterholt behorende tot het Regionaal Verbindend Wegennet. Vlak voor de bebouwde kom van Sint Odiliënberg wordt middels een betonnen verkeersbrug rivier de Roer overbrugd. De verkeersbrug voldoet niet meer aan de constructieve veiligheid ook mede door achterstallig onderhoud. Vanwege het belang van deze brug is het regionaal verbindend wegennet voor de doorstroming en de verkeersveiligheid noodzakelijk dat deze verbinding gewaarborgd blijft. De aanleiding van de reconstructie is dat de variantenstudie, die in het verleden heeft plaatsgevonden, heeft uitgewezen dat groot onderhoud aan de brug voor nu de beste oplossing is. De verkeersbrug is aan groot onderhoud toe. De fietspaden (separate bruggen) aan weerskanten blijven open voor fiets- en bromverkeer. Hieraan vindt geen onderhoud plaats. De werkzaamheden duren naar schatting twee tot drie maanden. Afhankelijk van het te storten beton dat moet uitharden en om trillingen te voorkomen.</text:p>
            <text:p text:style-name="considerans.al">Op maandag 16 januari 2023 starten de werkzaamheden ten behoeve van groot onderhoud aan de Roerbrug die gelegen is op de Provinciale weg N293 in Sint Odiliënberg. </text:p>
            <text:p text:style-name="considerans.al">Gedurende de periode van maandag 16 januari 2023 tot en met donderdag 31 maart 2023 is de Roerbrug voor alle gemotoriseerde verkeer, wegens de werkzaamheden voor doorgaand gemotoriseerd verkeer niet beschikbaar is. Voetgangers en (brom)fietsers kunnen gewoon gebruik blijven maken van de Roerbrug tijdens werkzaamheden. </text:p>
            <text:p text:style-name="considerans.al">Voor het bouwverkeer, openbaar vervoer en de hulpdiensten diverse verkeersmaatregelen worden getroffen in de directe omgeving van het werkterrein ter waarborging van de bereikbaarheid, leefbaarheid en verkeersveiligheid.</text:p>
            <text:p text:style-name="considerans.al">Dat voor de doorstroming en om te voorkomen dat vrachtverkeer hun eigen weg gaat zoeken in en rondom de kern Sint Odiliënberg. Het wenselijk is om voor de duur van de werkzaamheden aan de Roerbrug de geldende geslotenverklaring voor vrachtauto’s uitgezonderd bestemmingsverkeer tijdelijk in te trekken.</text:p>
            <text:p text:style-name="considerans.al">Op vrijdag 11 november informeerden wij u over het feit dat de geplande werkzaamheden aan de Roerbrug in Sint Odiliënberg (N293) niet gestart zijn in verband met de uitspraak van de Raad van State op 2 november over stikstofdepositie in de aanlegfase van projecten (Porthos). In deze brief leest u waarom de werkzaamheden niet zijn gestart en hoe we nu uitvoering gaan geven aan de werkzaamheden aan de Roerbrug. </text:p>
            <text:p text:style-name="considerans.al">
            <text:span text:style-name="nadrukvet">Stikstofdepositie in de aanlegfase van de Roerbrug </text:span>
          </text:p>
            <text:p text:style-name="considerans.al">De uitspraak van de Raad van State bepaalt dat er in de aanlegfase van een project mogelijk ook een vergunning benodigd is in het kader van de Wet Natuurbescherming. In eerste instantie was er als gevolg van de vervallen bouwvrijstelling geen vergunning nodig voor de werkzaamheden aan de Roerbrug. In de aanlegfase ontstaat er als gevolg van de verkeersomleidingen tijdelijk een verhoogde stikstofdepositie in de nabijgelegen natuurgebieden Roerdal, Mijnweg, Swalmdal, Leudal en Sarsven &amp; De Banen. Deze tijdelijke toename van de depositie zal geen significant negatief effect hebben op deze natuurgebieden. De Provincie Limburg heeft inmiddels alsnog een vergunningsaanvraag in het kader van de Wet Natuurbescherming ingediend. In afstemming met Arriva en de aannemer is bekeken welke werkzaamheden kunnen plaatsvinden zonder daarvoor omleidingsroutes in te stellen. Dit heeft gevolgen voor de planning van de werkzaamheden aan de brug. </text:p>
            <text:p text:style-name="considerans.al">
            <text:span text:style-name="nadrukvet">Planning </text:span>
          </text:p>
            <text:p text:style-name="considerans.al">Op 23 november kunnen we starten met de onderhoudswerkzaamheden onder de brug, hiervoor is geen afsluiting van de brug nodig. Het gemotoriseerd verkeer behoeft tijdens deze werkzaamheden niet te worden omgeleid. Vooralsnog gaan we ervan uit dat de werkzaamheden op de brug starten maandag 16 januari 2023. De werkzaamheden op de brug duren naar verwachting 5 á 6 weken. De uithardingsperiode van beton is hierin bepalend. Tijdens de werkzaamheden op de brug wordt het verkeer wel omgeleid. </text:p>
            <text:p text:style-name="considerans.al">Wij zullen u vooraf informeren over de exacte startdatum van de werkzaamheden op de brug en welke omleidingsroutes gedurende deze periode worden gered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Tijdelijk de verkeersborden C7 (RVV 1990) incl. de onderborden OB108 (RVV 1990) worden afgeplakt of verwijderd.</text:p>
            <text:p text:style-name="considerans.al"/>
            <text:p text:style-name="considerans.al">
            <text:span text:style-name="nadrukvet">Belangenafweging </text:span>
          </text:p>
            <text:p text:style-name="considerans.al"> Overwegende dat:</text:p>
            <text:p text:style-name="considerans.al">- Aan de Roerbrug groot onderhoud plaats vindt;</text:p>
            <text:p text:style-name="considerans.al">- Tijdens de werkzaamheden de Roerbrug volledig is afgesloten voor alle gemotoriseerd verkeer;</text:p>
            <text:p text:style-name="considerans.al">- De Schaapsweg onderdeel is van de hoofdinfrastructuur van de kern Sint Odiliënberg;</text:p>
            <text:p text:style-name="considerans.al">- Er verschillende maatregelen worden genomen om de verkeersstromen tijdens de werkzaamheden in goede banen te leiden;</text:p>
            <text:p text:style-name="considerans.al">- De Schaapsweg tijdens werkzaamheden moet zorgen voor een goede doorstroming van het verkeer;</text:p>
            <text:p text:style-name="considerans.al">- Zoekverkeer door vrachtauto’s in en rondom de kern Sint Odiliënberg moet worden voorkomen;</text:p>
            <text:p text:style-name="considerans.al">- Het daarom gewenst is om de geslotenverklaring voor vrachtauto’s uitgezonderd bestemmingsverkeer tijdelijk in te trekken op de Schaapsweg;</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28 oktober 2022.</text:p>
            <text:p text:style-name="considerans.al"/>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ijdelijk intrekken geslotenverklaring voor vrachtauto’s uitgezonderd bestemmingsverkeer op de Schaapsweg;</text:p>
              </text:list-item>
            </text:list>
            <text:list text:style-name="id1-3-2-1-4-3">
              <text:list-item text:style-override="id1-3-2-1-4-3-1">
                <text:number>II.</text:number>
                <text:p text:style-name="al">Een en ander uit te voeren door het afplakken of tijdelijk verwijderen van de verkeersborden C7 (RVV 1990) incl. de onderborden OB108 (RVV 1990).</text:p>
              </text:list-item>
            </text:list>
            <text:p text:style-name="al"/>
            <text:p text:style-name="al"/>
            <text:p text:style-name="al">St. Odiliënberg, 29 nov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1776 Tijdelijk intrekken geslotenverklaring voor vrachtauto’s uitgezonderd bestemmingsverkeer op de Schaapsweg, Sint Odiliënberg"</text:p>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658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8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8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Tijdelijk intrekken geslotenverklaring voor vrachtauto’s uitgezonderd bestemmingsverkeer - Schaapsweg in Sint Odiliënber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22-031776</meta:user-defined>
    <meta:user-defined meta:name="DCTERMS.abstract">Tijdelijk intrekken geslotenverklaring voor vrachtauto’s uitgezonderd bestemmingsverkeer op de Schaapsweg, Sint Odiliënberg</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 Tijdelijk intrekken geslotenverklaring voor vrachtauto's uitgezonderd bestemmingsverkeer op de Schaapsweg, Sint Odiliënberg</meta:user-defined>
    <meta:user-defined meta:name="DCTERMS.W3CDTF/DCTERMS.available">2022-12-05</meta:user-defined>
    <meta:user-defined meta:name="DCTERMS.W3CDTF/OVERHEIDop.jaargang">2022</meta:user-defined>
    <meta:user-defined meta:name="OVERHEIDop.publicationIssue">536586</meta:user-defined>
    <meta:user-defined meta:name="OVERHEIDop.GmbID/DC.identifier">gmb-2022-536586</meta:user-defined>
    <meta:user-defined meta:name="OVERHEIDop.versieInformatie"/>
  </office:meta>
</office:document-meta>
</file>