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29 7681 BJ Vroomshoop, aanwezigheidsvergunning voor 2 kansspelautomaten bij "Café 't Tonnechie" Tonnendijk 29 Vroomshoop. Ontvangen op 30-11-2022, zaaknummer TR-Z2022-00059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onnendijk 29 7681BJ Vroomshoop</text:p>
            <text:p text:style-name="common-al">Wat: aanwezigheidsvergunning voor 2 kansspelautomaten bij "Café 't Tonnechie" Tonnendijk 29 Vroomshoop</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658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8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8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95</meta:user-defined>
    <meta:user-defined meta:name="DCTERMS.abstract">aanwezigheidsvergunning voor 2 kansspelautomaten bij "Café "t Tonnechie" Tonnendijk 29 Vroomshoop</meta:user-defined>
    <dc:language>nl</dc:language>
    <meta:user-defined meta:name="OVERHEIDop.locatietype/OVERHEIDop.gebiedsmarkering">Punt</meta:user-defined>
    <meta:user-defined meta:name="DC.title">Gemeente Twenterand - Ingekomen aanvraag, Tonnendijk 29 7681 BJ Vroomshoop, aanwezigheidsvergunning voor 2 kansspelautomaten bij "Café 't Tonnechie" Tonnendijk 29 Vroomshoop. Ontvangen op 30-11-2022, zaaknummer TR-Z2022-000595</meta:user-defined>
    <meta:user-defined meta:name="DCTERMS.W3CDTF/DCTERMS.available">2022-12-07</meta:user-defined>
    <meta:user-defined meta:name="DCTERMS.W3CDTF/OVERHEIDop.jaargang">2022</meta:user-defined>
    <meta:user-defined meta:name="OVERHEIDop.publicationIssue">536585</meta:user-defined>
    <meta:user-defined meta:name="OVERHEIDop.GmbID/DC.identifier">gmb-2022-536585</meta:user-defined>
    <meta:user-defined meta:name="OVERHEIDop.versieInformatie"/>
  </office:meta>
</office:document-meta>
</file>