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weg 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2022-01648 voor een omgevingsvergunning op locatie Blaakseweg 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oekennen van 3 huisnummers en het splits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657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aakseweg 2 in Mijnsheerenla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72</meta:user-defined>
    <meta:user-defined meta:name="OVERHEIDop.GmbID/DC.identifier">gmb-2022-536572</meta:user-defined>
    <meta:user-defined meta:name="OVERHEIDop.versieInformatie"/>
  </office:meta>
</office:document-meta>
</file>