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chtkade 10 in Woerdense Verlaat - het uitbreiden van een bestaan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0 in Woerdense Verlaat - zaaknummer Z2022-00001735 - aanvraag omgevingsvergunning voor het uitbreiden van een bestaande werktuigenberging - ingekomen op 16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656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6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6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Grechtkade 10 in Woerdense Verlaat - het uitbreiden van een bestaande werktuigenberg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67</meta:user-defined>
    <meta:user-defined meta:name="OVERHEIDop.GmbID/DC.identifier">gmb-2022-536567</meta:user-defined>
    <meta:user-defined meta:name="OVERHEIDop.versieInformatie"/>
  </office:meta>
</office:document-meta>
</file>