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Finlandweg 1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november 2022 een aanvraag omgevingsvergunning met zaaknummer <text:span text:style-name="nadrukvet">W-AOV220598</text:span> hebben ontvangen voor het slopen van de bestaande nokgallerij op de locatie <text:span text:style-name="nadrukvet">Finlandweg 13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dec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3655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5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5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Finlandweg 13 in Terneuz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6553</meta:user-defined>
    <meta:user-defined meta:name="OVERHEIDop.GmbID/DC.identifier">gmb-2022-536553</meta:user-defined>
    <meta:user-defined meta:name="OVERHEIDop.versieInformatie"/>
  </office:meta>
</office:document-meta>
</file>