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zwaag naar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activiteiten waarvoor geen vergunningplicht geldt op de locatie Beetsterzwaag naar Bakkeveen. De melding is geregistreerd onder zaaknummer MAK-2022-5917. De melding betreft:</text:p>
            <text:p text:style-name="common-al">het houden van een puzzel-wandeltocht op 10 december 2022 van 12:00 - 03-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5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Beetsterzwaag naar Bakkeve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46</meta:user-defined>
    <meta:user-defined meta:name="OVERHEIDop.GmbID/DC.identifier">gmb-2022-536546</meta:user-defined>
    <meta:user-defined meta:name="OVERHEIDop.versieInformatie"/>
  </office:meta>
</office:document-meta>
</file>