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door Tapperij 't Moddermannetje aan Stations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C1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tationsweg 16 Alkmaar:</text:span> aanwezigheidsvergunning 2022 door Tapperij 't Moddermannetje</text:p>
            <text:p text:style-name="common-al">Zaaknummer: 00002720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5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2003</meta:user-defined>
    <dc:language>nl</dc:language>
    <meta:user-defined meta:name="OVERHEIDop.locatietype/OVERHEIDop.gebiedsmarkering">Adres</meta:user-defined>
    <meta:user-defined meta:name="DC.title">Toestemming voor het gebruik van een speelautomatenvergunning door Tapperij 't Moddermannetje aan Stationsweg 16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54</meta:user-defined>
    <meta:user-defined meta:name="OVERHEIDop.GmbID/DC.identifier">gmb-2022-53654</meta:user-defined>
    <meta:user-defined meta:name="OVERHEIDop.versieInformatie"/>
  </office:meta>
</office:document-meta>
</file>