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uitgifte in erfpacht van onroerende zaak nabij “Commanderieplein 2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recht van erfpacht te verkopen dat ziet op de gronden nabij het Commanderieplein 2 in Ootmarsum (kadastraal bekend gemeente Ootmarsum, sectie C, nummers 2967, 2968, 411, 412, 3326 (ged.), 10 (ged.), 11 (ged.) en 12 (ged.)). De gronden worden momenteel gebruikt voor de exploitatie van het Openluchtmuseum Ootmarsum. Het college ziet af van het volgen van een openbare selectieprocedure, tenzij andere serieuze gegadigden zich tijdig melden. </text:p>
            <text:p text:style-name="tussenkopcur">Waarom geen selectieprocedure?</text:p>
            <text:p text:style-name="al">Het college is van mening dat sprake is van een uitgifte in erfpacht waarvoor slechts één serieuze gegadigde in aanmerking komt. Een en ander vanwege het volgende. Momenteel worden deze gronden gebruikt voor de exploitatie van het Openluchtmuseum. Het is een museumpark met daarbij behorende authentieke gebouwen met zijn eigen inventaris en gebruiksvoorwerpen die een beeld geven op het leven van platteland in Twente zo’n 100 jaar geleden. Het Openluchtmuseum komt als enige serieuze gegadigde in aanmerking voor de uitgifte van deze gronden in erfpacht, opdat het museum kan worden blijven geëxploiteerd en de authentieke gebouwen worden onderhouden. Op de in erfpacht uit te geven gronden zijn de authentieke opstallen aanwezig en worden op deze manier behouden.</text:p>
            <text:p text:style-name="tussenkopcur">Kortgeding</text:p>
            <text:p text:style-name="al">Iedere serieuze gegadigde die vindt dat hij ook voor een koopovereenkomst in aanmerking komt met betrekking tot een onroerende zaak op de lijst, dient uiterlijk binnen 20 kala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tussenkopcur">Vragen?</text:p>
            <text:p text:style-name="al">Voor inhoudelijke vragen of meer informatie kunt u contact opnemen mevr. Rutjes van het organisatieonderdeel Fysieke leefomgeving via het telefoonnummer 0541-854100 </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5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uitgifte in erfpacht van onroerende zaak nabij “Commanderieplein 2 Ootmarsum” Gemeenteblad en website</meta:user-defined>
    <meta:user-defined meta:name="DCTERMS.W3CDTF/DCTERMS.available">2022-12-02</meta:user-defined>
    <meta:user-defined meta:name="DCTERMS.W3CDTF/OVERHEIDop.jaargang">2022</meta:user-defined>
    <meta:user-defined meta:name="OVERHEIDop.publicationIssue">536534</meta:user-defined>
    <meta:user-defined meta:name="OVERHEIDop.GmbID/DC.identifier">gmb-2022-536534</meta:user-defined>
    <meta:user-defined meta:name="OVERHEIDop.versieInformatie"/>
  </office:meta>
</office:document-meta>
</file>