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ude verord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Oegstgeest;</text:p>
            <text:p text:style-name="al"/>
            <text:p text:style-name="al">
            <text:span text:style-name="nadrukvet">gelezen</text:span>
          </text:p>
            <text:p text:style-name="al">het voorstel van het presidium;</text:p>
            <text:p text:style-name="al"/>
            <text:p text:style-name="al">
            <text:span text:style-name="nadrukvet">gelet op</text:span>
          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verordeningen in te trekken:</text:p>
            <text:p text:style-name="al">Afvalstoffenverordening 2010 gemeente Oegstgeest, ingangsdatum 1-12-2011</text:p>
            <text:p text:style-name="al">Huisvestingsverordening 2007, ingangsdatum 31-12-2010</text:p>
            <text:p text:style-name="al">Brandbeveiligingsverordening, ingangsdatum 23-12-2010</text:p>
            <text:p text:style-name="al">Brandbeveiligingsverordening 2011, ingangsdatum 1-12-2011</text:p>
            <text:p text:style-name="al">Brandbeveiligingsverordening 2012, ingangsdatum 24-5-2012</text:p>
            <text:p text:style-name="al">Verordening VROM Starterslening, ingangsdatum 23-12-2010</text:p>
            <text:p text:style-name="al">Verordening VROM Starterslening, ingangsdatum 22-2-2013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Oegstgeest op 17 februar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653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3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3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/22/153935/300223</meta:user-defined>
    <dc:language>nl</dc:language>
    <meta:user-defined meta:name="OVERHEIDop.locatietype/OVERHEIDop.gebiedsmarkering">Gemeente</meta:user-defined>
    <meta:user-defined meta:name="DC.title">Intrekken oude verorde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6530</meta:user-defined>
    <meta:user-defined meta:name="OVERHEIDop.GmbID/DC.identifier">gmb-2022-536530</meta:user-defined>
    <meta:user-defined meta:name="OVERHEIDop.versieInformatie"/>
  </office:meta>
</office:document-meta>
</file>