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YMA makersmarkt - Winselingseweg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Evenementenvergunning (Winselingseweg 16 6541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01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2 tot en met 11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52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YMA makersmarkt - Winselingseweg 16 te Nijmeg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23</meta:user-defined>
    <meta:user-defined meta:name="OVERHEIDop.GmbID/DC.identifier">gmb-2022-536523</meta:user-defined>
    <meta:user-defined meta:name="OVERHEIDop.versieInformatie"/>
  </office:meta>
</office:document-meta>
</file>