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Valkhofstraat 3 4834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65</text:p>
            <text:p text:style-name="common-al">Ingekomen: 14-11-2022</text:p>
            <text:p text:style-name="common-al">Locatie: District Oost Breda, Valkhofstraat 3 4834PE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51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1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6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Valkhofstraat 3 4834PE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14</meta:user-defined>
    <meta:user-defined meta:name="OVERHEIDop.GmbID/DC.identifier">gmb-2022-536514</meta:user-defined>
    <meta:user-defined meta:name="OVERHEIDop.versieInformatie"/>
  </office:meta>
</office:document-meta>
</file>