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vergunning opkoopbescherming Z-HZ_HUIS-2022-04473 Ir. Kippermanstraat 12 te Tilburg. verzonden 30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51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huurvergunning opkoopbescherming Z-HZ_HUIS-2022-04473 Ir. Kippermanstraat 12 te Tilburg. verzonden 30 november 202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10</meta:user-defined>
    <meta:user-defined meta:name="OVERHEIDop.GmbID/DC.identifier">gmb-2022-536510</meta:user-defined>
    <meta:user-defined meta:name="OVERHEIDop.versieInformatie"/>
  </office:meta>
</office:document-meta>
</file>