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door Café de Borrel aan Dorpsstraat 12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2GV1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Dorpsstraat 12 Oterleek:</text:span> aanwezigheidsvergunning 2022 voor Café de Borrel</text:p>
            <text:p text:style-name="common-al">Zaaknummer: 00002794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470</meta:user-defined>
    <dc:language>nl</dc:language>
    <meta:user-defined meta:name="OVERHEIDop.locatietype/OVERHEIDop.gebiedsmarkering">Adres</meta:user-defined>
    <meta:user-defined meta:name="DC.title">Toestemming voor het gebruik van een speelautomatenvergunning door Café de Borrel aan Dorpsstraat 12 te Oterle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51</meta:user-defined>
    <meta:user-defined meta:name="OVERHEIDop.GmbID/DC.identifier">gmb-2022-53651</meta:user-defined>
    <meta:user-defined meta:name="OVERHEIDop.versieInformatie"/>
  </office:meta>
</office:document-meta>
</file>