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Pelikaanstraat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9722</text:p>
            <text:p text:style-name="common-al">Ingekomen: 30-11-2022 00:00</text:p>
            <text:p text:style-name="common-al">Locatie: Pelikaanstraat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9722" xlink:type="simple">publicatiesomgevingsvergunningen@leiden.nl</text:a> de volgende gegevens:</text:p>
            <text:p text:style-name="common-al">-het kenmerk van de aanvraag: Z/22/3469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5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9722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DC.title">Aanvraag omgevingsvergunning, plaatsen lichtmastreclame, Pelikaanstraat Leiden, [LDN01B00480]Straatnaam Leiden B 480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78_7432435_16698070...|exb-2022-66136</meta:user-defined>
    <meta:user-defined meta:name="OVERHEIDop.publicationIssue">536501</meta:user-defined>
    <meta:user-defined meta:name="OVERHEIDop.GmbID/DC.identifier">gmb-2022-536501</meta:user-defined>
    <meta:user-defined meta:name="OVERHEIDop.versieInformatie"/>
  </office:meta>
</office:document-meta>
</file>