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odeshow aan Nijenburghplein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ijenburghplein Oudorp:</text:span> het organiseren van een modeshow op 19 maart 2022</text:p>
            <text:p text:style-name="common-al">Zaaknummer: 0000277143</text:p>
            <text:p text:style-name="common-al">Datum evenement: 19-03-2022 - 19-03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7143</meta:user-defined>
    <dc:language>nl</dc:language>
    <meta:user-defined meta:name="OVERHEIDop.locatietype/OVERHEIDop.gebiedsmarkering">Weg</meta:user-defined>
    <meta:user-defined meta:name="DC.title">Toestemming voor het organiseren van een modeshow aan Nijenburghplein te Oudor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50</meta:user-defined>
    <meta:user-defined meta:name="OVERHEIDop.GmbID/DC.identifier">gmb-2022-53650</meta:user-defined>
    <meta:user-defined meta:name="OVERHEIDop.versieInformatie"/>
  </office:meta>
</office:document-meta>
</file>