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22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2 met zaaknummer <text:span text:style-name="nadrukvet">M-SLM220329</text:span> voor het verwijderen van asbest (gedeelte schuur) op de locatie <text:span text:style-name="nadrukvet">Zandstraat 227 in Philippine.</text:span></text:p>
            <text:p text:style-name="common-al">De sloopmelding is op 30 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4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227 in Philippi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98</meta:user-defined>
    <meta:user-defined meta:name="OVERHEIDop.GmbID/DC.identifier">gmb-2022-536498</meta:user-defined>
    <meta:user-defined meta:name="OVERHEIDop.versieInformatie"/>
  </office:meta>
</office:document-meta>
</file>