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oenstekerpad 30, 3766BG Soest, het isoleren van de buitengevel en stukadoren en vervangen van buitenkozijn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11-2022 een besluit genomen op de aanvraag met zaaknummer 305919 voor een omgevingsvergunning voor het isoleren van de buitengevel en stukadoren en vervangen van buitenkozijnen op locatie Claroenstekerpad 30, 3766BG Soest. De vergunning is toegekend en is verzonden op 30-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649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9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9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919</meta:user-defined>
    <meta:user-defined meta:name="DCTERMS.abstract">gevel aan de buitenzijde isoleren en stukadoren en vervangen van alle buitenkozijnen</meta:user-defined>
    <dc:language>nl</dc:language>
    <meta:user-defined meta:name="OVERHEIDop.locatietype/OVERHEIDop.gebiedsmarkering">Punt</meta:user-defined>
    <meta:user-defined meta:name="DC.title">Verleende omgevingsvergunning, Claroenstekerpad 30, 3766BG Soest, het isoleren van de buitengevel en stukadoren en vervangen van buitenkozijnen</meta:user-defined>
    <meta:user-defined meta:name="DCTERMS.W3CDTF/DCTERMS.available">2022-12-02</meta:user-defined>
    <meta:user-defined meta:name="DCTERMS.W3CDTF/OVERHEIDop.jaargang">2022</meta:user-defined>
    <meta:user-defined meta:name="OVERHEIDop.publicationIssue">536490</meta:user-defined>
    <meta:user-defined meta:name="OVERHEIDop.GmbID/DC.identifier">gmb-2022-536490</meta:user-defined>
    <meta:user-defined meta:name="OVERHEIDop.versieInformatie"/>
  </office:meta>
</office:document-meta>
</file>