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op een gedeelte van de muiderwaard tegenover de viswinke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muiderwaard t.o. de viswinkel te alkm:</text:span> het innemen van een tijdelijke standplaats vanwege de verbouwing van de viswinkel</text:p>
            <text:p text:style-name="common-al">Zaaknummer: 00002787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8724</meta:user-defined>
    <dc:language>nl</dc:language>
    <meta:user-defined meta:name="OVERHEIDop.locatietype/OVERHEIDop.gebiedsmarkering">Weg</meta:user-defined>
    <meta:user-defined meta:name="DC.title">Toestemming voor het innemen van een tijdelijke standplaats op een gedeelte van de muiderwaard tegenover de viswinkel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49</meta:user-defined>
    <meta:user-defined meta:name="OVERHEIDop.GmbID/DC.identifier">gmb-2022-53649</meta:user-defined>
    <meta:user-defined meta:name="OVERHEIDop.versieInformatie"/>
  </office:meta>
</office:document-meta>
</file>