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Nij Beets</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een vergunning APV/BW op de locatie Nij Beets. De aanvraag is geregistreerd onder zaaknummer VAK-2022-5914. De aanvraag betreft:</text:p>
            <text:p text:style-name="common-al">het houden van een collecte van 12  t/m 17 december 2022 in Nij Beet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648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8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8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BW Nij Beets</meta:user-defined>
    <meta:user-defined meta:name="DCTERMS.W3CDTF/DCTERMS.available">2022-12-02</meta:user-defined>
    <meta:user-defined meta:name="DCTERMS.W3CDTF/OVERHEIDop.jaargang">2022</meta:user-defined>
    <meta:user-defined meta:name="OVERHEIDop.publicationIssue">536487</meta:user-defined>
    <meta:user-defined meta:name="OVERHEIDop.GmbID/DC.identifier">gmb-2022-536487</meta:user-defined>
    <meta:user-defined meta:name="OVERHEIDop.versieInformatie"/>
  </office:meta>
</office:document-meta>
</file>