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Meeuwenstraat t.h.v. nr. 35 en de speeltuin: 1 hemelboom, invasieve soort. Herplant: nee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4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80</meta:user-defined>
    <meta:user-defined meta:name="OVERHEIDop.GmbID/DC.identifier">gmb-2022-536480</meta:user-defined>
    <meta:user-defined meta:name="OVERHEIDop.versieInformatie"/>
  </office:meta>
</office:document-meta>
</file>