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hebben van een uitweg aan P.C. Borstlaan 12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2 een besluit genomen op de aanvraag met zaaknummer O-2022-0441 voor een omgevingsvergunning voor het hebben van een uitweg op locatie P.C. Borstlaan 123 in Hengelo. De vergunning is toegekend. Het besluit betreft de volgende onderdel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36475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7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7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hebben van een uitweg aan P.C. Borstlaan 123 in Hengelo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6475</meta:user-defined>
    <meta:user-defined meta:name="OVERHEIDop.GmbID/DC.identifier">gmb-2022-536475</meta:user-defined>
    <meta:user-defined meta:name="OVERHEIDop.versieInformatie"/>
  </office:meta>
</office:document-meta>
</file>