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Steven Pig's Santa Event, Manitobaplein 1 7671GS in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itobaplein 1 7671GS Vriezenveen</text:p>
            <text:p text:style-name="common-al">Wat: Steven Pig's Santa Event</text:p>
            <text:p text:style-name="common-al">Wanneer: van 14-12-2022 tot en met 18-12-2022</text:p>
            <text:p text:style-name="common-al">Verzonden: 30-11-2022, zaaknummer TR-Z2022-000177</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646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6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6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177</meta:user-defined>
    <meta:user-defined meta:name="DCTERMS.abstract">organiseren van de Santa Run 2022</meta:user-defined>
    <dc:language>nl</dc:language>
    <meta:user-defined meta:name="OVERHEIDop.locatietype/OVERHEIDop.gebiedsmarkering">Punt</meta:user-defined>
    <meta:user-defined meta:name="DC.title">Gemeente Twenterand - verleende evenementenvergunning, Steven Pig's Santa Event, Manitobaplein 1 7671GS in Vriezenveen.</meta:user-defined>
    <meta:user-defined meta:name="DCTERMS.W3CDTF/DCTERMS.available">2022-12-07</meta:user-defined>
    <meta:user-defined meta:name="DCTERMS.W3CDTF/OVERHEIDop.jaargang">2022</meta:user-defined>
    <meta:user-defined meta:name="OVERHEIDop.publicationIssue">536469</meta:user-defined>
    <meta:user-defined meta:name="OVERHEIDop.GmbID/DC.identifier">gmb-2022-536469</meta:user-defined>
    <meta:user-defined meta:name="OVERHEIDop.versieInformatie"/>
  </office:meta>
</office:document-meta>
</file>