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56A in Ter Aar -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6A in Ter Aar - zaaknummer Z2022-00001732 - aanvraag omgevingsvergunning voor het uitbreiden van een ligboxenstal - ingekomen op 15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646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ostkanaalweg 56A in Ter Aar - het uitbreiden van een ligboxensta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68</meta:user-defined>
    <meta:user-defined meta:name="OVERHEIDop.GmbID/DC.identifier">gmb-2022-536468</meta:user-defined>
    <meta:user-defined meta:name="OVERHEIDop.versieInformatie"/>
  </office:meta>
</office:document-meta>
</file>