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Van der Veerelaan 30/als start de Kruiskerk, als eindpunt de Pauluskerk Wolfert van Borsselen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319</text:span>
          </text:p>
            <text:p text:style-name="common-al">Gemeente Amstelveen heeft op 30 november 2022 een melding klein evenement ontvangen voor Lichtjestocht op 23 december 2022. De locatie is Van der Veerelaan 30/als start de Kruiskerk, als eindpunt de Pauluskerk Wolfert van Borsselenweg 116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331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45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5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5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Van der Veerelaan 30/als start de Kruiskerk, als eindpunt de Pauluskerk Wolfert van Borsselenweg 116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59</meta:user-defined>
    <meta:user-defined meta:name="OVERHEIDop.GmbID/DC.identifier">gmb-2022-536459</meta:user-defined>
    <meta:user-defined meta:name="OVERHEIDop.versieInformatie"/>
  </office:meta>
</office:document-meta>
</file>