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Kleine Kerstmarkt lokale ondernemers op 10 december 2022 aan Dorpsplein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p text:style-name="last-al">
            <text:span text:style-name="nadrukvet">het evenement Kleine Kerstmarkt lokale ondernemers van 10 december 2022: van 10:00 tot 16:00 op het Dorpsplein te Zoeterwoude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3645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5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5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evenement Kleine Kerstmarkt lokale ondernemers op 10 december 2022 aan Dorpsplein te Zoeterwoude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6453</meta:user-defined>
    <meta:user-defined meta:name="OVERHEIDop.GmbID/DC.identifier">gmb-2022-536453</meta:user-defined>
    <meta:user-defined meta:name="OVERHEIDop.versieInformatie"/>
  </office:meta>
</office:document-meta>
</file>