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carport, schuur en het verplaatsen van een uitweg aan Anthony van Leeuwenhoeklaan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met zaaknummer O-2022-0271 voor een omgevingsvergunning voor het oprichten van een carport, schuur en het verplaatsen van een uitweg op locatie Anthony van Leeuwenhoeklaan 2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4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carport, schuur en het verplaatsen van een uitweg aan Anthony van Leeuwenhoeklaan 24 in Hengelo</meta:user-defined>
    <meta:user-defined meta:name="DCTERMS.W3CDTF/DCTERMS.available">2022-12-06</meta:user-defined>
    <meta:user-defined meta:name="DCTERMS.W3CDTF/OVERHEIDop.jaargang">2022</meta:user-defined>
    <meta:user-defined meta:name="OVERHEIDop.publicationIssue">536445</meta:user-defined>
    <meta:user-defined meta:name="OVERHEIDop.GmbID/DC.identifier">gmb-2022-536445</meta:user-defined>
    <meta:user-defined meta:name="OVERHEIDop.versieInformatie"/>
  </office:meta>
</office:document-meta>
</file>