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J. Buiskoolweg naast 9 (kadastraal Bellingwolde, sectie I, nummer 623), Vriescheloo, bouw woning, datum: 30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644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4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4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bouwen bouwwerk: J. Buiskoolweg naast 9 (kadastraal Bellingwolde, sectie I, nummer 623), Vriescheloo, bouw woning, datum: 30 november 2022</meta:user-defined>
    <meta:user-defined meta:name="DCTERMS.W3CDTF/DCTERMS.available">2022-12-02</meta:user-defined>
    <meta:user-defined meta:name="DCTERMS.W3CDTF/OVERHEIDop.jaargang">2022</meta:user-defined>
    <meta:user-defined meta:name="OVERHEIDop.publicationIssue">536443</meta:user-defined>
    <meta:user-defined meta:name="OVERHEIDop.GmbID/DC.identifier">gmb-2022-536443</meta:user-defined>
    <meta:user-defined meta:name="OVERHEIDop.versieInformatie"/>
  </office:meta>
</office:document-meta>
</file>