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ssingstraat 14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OV-2022-5632 voor een omgevingsvergunning op de locatie Messingstraat 14 Wolvega. De vergunning is verleend. Het besluit betreft:</text:p>
            <text:p text:style-name="common-al">de nieuwbouw van een lood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december 2022 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644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4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4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Messingstraat 14 Wolveg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441</meta:user-defined>
    <meta:user-defined meta:name="OVERHEIDop.GmbID/DC.identifier">gmb-2022-536441</meta:user-defined>
    <meta:user-defined meta:name="OVERHEIDop.versieInformatie"/>
  </office:meta>
</office:document-meta>
</file>