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schieten met carbid op 31 december 2022 - weiland achter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2 een besluit genomen op de aanvraag met zaaknummer Z202203812 voor het schieten met carbid op 31 december 2022 in het weiland achter Noorderringweg 15A in Marum.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4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schieten met carbid op 31 december 2022 - weiland achter Noorderringweg 15A in Marum</meta:user-defined>
    <meta:user-defined meta:name="DCTERMS.W3CDTF/DCTERMS.available">2022-12-02</meta:user-defined>
    <meta:user-defined meta:name="DCTERMS.W3CDTF/OVERHEIDop.jaargang">2022</meta:user-defined>
    <meta:user-defined meta:name="OVERHEIDop.publicationIssue">536440</meta:user-defined>
    <meta:user-defined meta:name="OVERHEIDop.GmbID/DC.identifier">gmb-2022-536440</meta:user-defined>
    <meta:user-defined meta:name="OVERHEIDop.versieInformatie"/>
  </office:meta>
</office:document-meta>
</file>