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ilderdij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V-2022-6907 voor een omgevingsvergunning : het vervangen van de kozijnen, ramen en voordeur, op locatie Bilderdijk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64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ilderdijkstraat 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39</meta:user-defined>
    <meta:user-defined meta:name="OVERHEIDop.GmbID/DC.identifier">gmb-2022-536439</meta:user-defined>
    <meta:user-defined meta:name="OVERHEIDop.versieInformatie"/>
  </office:meta>
</office:document-meta>
</file>