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aag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zijn voornemens, op grond van het bepaalde in artikel 1.3.1 Besluit ruimtelijke ordening, het volgende bestemmingsplan voor te bereiden:</text:p>
            <text:p text:style-name="common-al"> - Haag 46 Merselo (NL.IMRO.0984.BP22030)</text:p>
            <text:p text:style-name="common-al">Het plan heeft betrekking op het perceel Haag 46, om in gebruik te nemen als recreatiebedrijf in de vorm van een kleinschalige wellness/spa met overnachtingsmogelijkheden.</text:p>
            <text:p text:style-name="last-al">Met betrekking tot het <text:span text:style-name="nadrukcur">voornemen</text:span> liggen thans nog geen stukken ter inzage en wordt er nog geen gelegenheid geboden om zienswijzen in te dienen.  Dit voornemen is niet aan een onafhankelijke instantie toegestuurd ter advisering. Te zijner tijd zal de mogelijkheid bestaan om zienswijzen met betrekking tot het ontwerpbestemmingsplan naar voren te bre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3643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3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3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2030-on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Haag 46</meta:user-defined>
    <meta:user-defined meta:name="DCTERMS.W3CDTF/DCTERMS.available">2022-12-02</meta:user-defined>
    <meta:user-defined meta:name="DCTERMS.W3CDTF/OVERHEIDop.jaargang">2022</meta:user-defined>
    <meta:user-defined meta:name="OVERHEIDop.publicationIssue">536437</meta:user-defined>
    <meta:user-defined meta:name="OVERHEIDop.GmbID/DC.identifier">gmb-2022-536437</meta:user-defined>
    <meta:user-defined meta:name="OVERHEIDop.versieInformatie"/>
  </office:meta>
</office:document-meta>
</file>