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oorgenomen verkoop van grond</text:p>
      <text:section text:name="regeling_id1-3-2" text:style-name="regeling">
        <text:section text:name="aanhef_id1-3-2-1" text:style-name="aanhef">
          <text:section text:name="preambule_id1-3-2-1-1" text:style-name="preambule">
            <text:p text:style-name="al">De gemeente Borger-Odoorn maakt hierbij bekend dat zij voornemens is een strook  grond gelegen evenwijdig aan de woning aan de Valtherweg 46 te Odoorn aan de betreffende eigenaar van die woning in eigendom over te dragen. Het betreft het volgende perceel, thans kadastraal bekend, gemeente Odoorn:</text:p>
            <text:p text:style-name="al"/>
            <text:list text:style-name="id1-3-2-1-1-3">
              <text:list-item text:style-override="id1-3-2-1-1-3-1">
                <text:number>-</text:number>
                <text:p text:style-name="al">Sectie K, nummer 1318 (ged.) (ter grootte van ca. 206 m2). </text:p>
                <text:p text:style-name="al"/>
              </text:list-item>
            </text:list>
            <text:p text:style-name="al">
            <text:span text:style-name="nadrukvet">De beoogde koper is de enige serieuze gegadigde</text:span>
          </text:p>
            <text:p text:style-name="al">De beoogde koper, zijnde de eigenaar van de aanliggende woning aan de Valtherweg 46 te Odoorn, is de enige serieuze gegadigde, omdat: </text:p>
            <text:list text:style-name="id1-3-2-1-1-6">
              <text:list-item text:style-override="id1-3-2-1-1-6-1">
                <text:number>-</text:number>
                <text:p text:style-name="al">De strook grond reeds in bruikleen was gegeven aan de bewoner van de betreffende woning;</text:p>
              </text:list-item>
              <text:list-item text:style-override="id1-3-2-1-1-6-2">
                <text:number>-</text:number>
                <text:p text:style-name="al">De strook grond rechtstreeks grenst aan het perceel van de eigenaar van de betreffende woning;</text:p>
              </text:list-item>
              <text:list-item text:style-override="id1-3-2-1-1-6-3">
                <text:number>-</text:number>
                <text:p text:style-name="al">De strook grond wordt toegevoegd aan het bestaande aangrenzende perceel van de eigenaar van die woning;</text:p>
              </text:list-item>
              <text:list-item text:style-override="id1-3-2-1-1-6-4">
                <text:number>-</text:number>
                <text:p text:style-name="al">Het onderhoud overgaat van de gemeente naar de beoogde koper.</text:p>
                <text:p text:style-name="al"/>
              </text:list-item>
            </text:list>
            <text:p text:style-name="al">De gemeente is van mening dat de eigenaar van de rechtstreeks aangrenzende woning aan de Valtherweg 46 gelet op bovenstaande criteria de enige serieuze gegadigde is voor aankoop van voorgenoemde grond. Om die reden ziet de gemeente af van het bieden van gelegenheid aan andere geïnteresseerden om mee te dingen naar het betreffende perceel grond. </text:p>
            <text:p text:style-name="al"/>
            <text:p text:style-name="al">
            <text:span text:style-name="nadrukvet">Belangstellende(n) voor koop</text:span>
          </text:p>
            <text:p text:style-name="al">Iedere belangstellende die van mening is eveneens in aanmerking te komen voor aankoop van het betreffende perceel grond dient een schriftelijke en gemotiveerde reactie te sturen aan de gemeente dan wel tijdig een kort geding aanhangig te maken. Deze reactie en of het kort geding moet uiterlijk binnen drie weken na de datum van bekendmaking van deze voorgenomen verkoop zijn ontvangen door de gemeente.</text:p>
            <text:p text:style-name="al"/>
            <text:p text:style-name="al">
            <text:span text:style-name="nadrukvet">U kunt deze sturen aan:</text:span>
          </text:p>
            <text:list text:style-name="id1-3-2-1-1-13">
              <text:list-item text:style-override="id1-3-2-1-1-13-1">
                <text:number>-</text:number>
                <text:p text:style-name="al">Per e-mail: <text:a xlink:href="mailto:gemeente@borger-odoorn.nl" xlink:type="simple">gemeente@borger-odoorn.nl</text:a></text:p>
              </text:list-item>
              <text:list-item text:style-override="id1-3-2-1-1-13-2">
                <text:number>-</text:number>
                <text:p text:style-name="al">Per post:</text:p>
                <text:p text:style-name="al">Postbus 3</text:p>
                <text:p text:style-name="al">7875 ZG</text:p>
                <text:p text:style-name="al">EXLOO</text:p>
                <text:p text:style-name="al"/>
              </text:list-item>
            </text:list>
            <text:p text:style-name="al">U kunt uw reactie ook persoonlijk afgeven op het gemeentehuis. Het bezoekadres van de gemeente Borger-Odoorn is: Hoofdstraat 50 (7875 AD) Exloo. Raadpleegt u de website voor de openingstijden van het gemeentehuis. </text:p>
            <text:p text:style-name="al"/>
            <text:p text:style-name="al">
            <text:span text:style-name="nadrukvet">Vervolgprocedure</text:span>
          </text:p>
            <text:p text:style-name="al">Wanneer zich geen belangstellenden bij het de gemeente en of de voorzieningenrechter melden, zal de strook grond worden verkocht en geleverd.</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643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3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3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Borger-Odoorn, voorgenomen verkoop van grond</meta:user-defined>
    <meta:user-defined meta:name="DCTERMS.W3CDTF/DCTERMS.available">2022-12-02</meta:user-defined>
    <meta:user-defined meta:name="DCTERMS.W3CDTF/OVERHEIDop.jaargang">2022</meta:user-defined>
    <meta:user-defined meta:name="OVERHEIDop.publicationIssue">536434</meta:user-defined>
    <meta:user-defined meta:name="OVERHEIDop.GmbID/DC.identifier">gmb-2022-536434</meta:user-defined>
    <meta:user-defined meta:name="OVERHEIDop.versieInformatie"/>
  </office:meta>
</office:document-meta>
</file>