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Klaas de Rookstraat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O-2022-0466 voor een omgevingsvergunning voor het plaatsen van een dakkapel op locatie Klaas de Rookstraat 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643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3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Klaas de Rookstraat 46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6430</meta:user-defined>
    <meta:user-defined meta:name="OVERHEIDop.GmbID/DC.identifier">gmb-2022-536430</meta:user-defined>
    <meta:user-defined meta:name="OVERHEIDop.versieInformatie"/>
  </office:meta>
</office:document-meta>
</file>