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oom: nabij Grevengoedlaan 10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Grevengoedlaan 109</text:p>
            <text:p text:style-name="common-al">Omschrijving:  kappen van 1 boom</text:p>
            <text:p text:style-name="common-al">Dossiernummer:  20220511</text:p>
            <text:p text:style-name="common-al">Datum verzending: 21 november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642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2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2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1 boom: nabij Grevengoedlaan 109 in Doetinche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426</meta:user-defined>
    <meta:user-defined meta:name="OVERHEIDop.GmbID/DC.identifier">gmb-2022-536426</meta:user-defined>
    <meta:user-defined meta:name="OVERHEIDop.versieInformatie"/>
  </office:meta>
</office:document-meta>
</file>