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nabij Moerasveen, Bosveen en Rietveen- vervangen 5 duikers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Moerasveen, Bosveen en Rietveen, Ter Aar - zaak nr. W-2021-0368 - aanvraag omgevingsvergunning voor het vervangen van 5 duikers is ingetrokken - verzonden 3 februari 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64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-2021-0368</meta:user-defined>
    <dc:language>nl</dc:language>
    <meta:user-defined meta:name="OVERHEIDop.locatietype/OVERHEIDop.gebiedsmarkering">Adres</meta:user-defined>
    <meta:user-defined meta:name="DC.title">Afgehandelde omgevingsvergunning Ter Aar,nabij Moerasveen, Bosveen en Rietveen- vervangen 5 duikers - ingetrokk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642</meta:user-defined>
    <meta:user-defined meta:name="OVERHEIDop.GmbID/DC.identifier">gmb-2022-53642</meta:user-defined>
    <meta:user-defined meta:name="OVERHEIDop.versieInformatie"/>
  </office:meta>
</office:document-meta>
</file>