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semi-verhard wandelpad tegenover Schepersweg 14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11-2022 een omgevingsvergunning verleend. De gemeente geeft hiermee toestemming voor het aanleggen van een semi-verhard wandelpad tegenover Schepersweg 14 in Oost West en Middelbeers. Het kenmerk van de gemeente voor deze zaak is 08233572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641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1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1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726</meta:user-defined>
    <meta:user-defined meta:name="DCTERMS.abstract">aanleggen van een semi-verhard wandelpad</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semi-verhard wandelpad tegenover Schepersweg 14 in Oost West en Middelbeers</meta:user-defined>
    <meta:user-defined meta:name="DCTERMS.W3CDTF/DCTERMS.available">2022-12-02</meta:user-defined>
    <meta:user-defined meta:name="DCTERMS.W3CDTF/OVERHEIDop.jaargang">2022</meta:user-defined>
    <meta:user-defined meta:name="OVERHEIDop.publicationIssue">536418</meta:user-defined>
    <meta:user-defined meta:name="OVERHEIDop.GmbID/DC.identifier">gmb-2022-536418</meta:user-defined>
    <meta:user-defined meta:name="OVERHEIDop.versieInformatie"/>
  </office:meta>
</office:document-meta>
</file>