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Binnenweg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Centrum</text:p>
            <text:p text:style-name="common-al">Adres: Binnenwegplein 52, Rotterdam</text:p>
            <text:p text:style-name="common-al">Postcode: 3012KA</text:p>
            <text:p text:style-name="common-al">Datum besluit: 30 november 2022</text:p>
            <text:p text:style-name="common-al">Periode: van 2 december t/m 9 december 2022</text:p>
            <text:p text:style-name="common-al">Zaaknummer: 819577-2022</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41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1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1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Inname Openbare Grond Binnenwegplein</meta:user-defined>
    <meta:user-defined meta:name="DCTERMS.W3CDTF/DCTERMS.available">2022-12-02</meta:user-defined>
    <meta:user-defined meta:name="DCTERMS.W3CDTF/OVERHEIDop.jaargang">2022</meta:user-defined>
    <meta:user-defined meta:name="OVERHEIDop.publicationIssue">536411</meta:user-defined>
    <meta:user-defined meta:name="OVERHEIDop.GmbID/DC.identifier">gmb-2022-536411</meta:user-defined>
    <meta:user-defined meta:name="OVERHEIDop.versieInformatie"/>
  </office:meta>
</office:document-meta>
</file>