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 , Geerweg 16 - bouw woning - ingetrok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16,Ter Aar - zaak nr. W-2020-0315 - aanvraag omgevingsvergunning voor het bouwen van een woning met bijgebouw is ingetrokken - verzonden 3 februari 2022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64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-2020-0315</meta:user-defined>
    <dc:language>nl</dc:language>
    <meta:user-defined meta:name="OVERHEIDop.locatietype/OVERHEIDop.gebiedsmarkering">Adres</meta:user-defined>
    <meta:user-defined meta:name="DC.title">Afgehandelde omgevingsvergunning Ter Aar , Geerweg 16 - bouw woning - ingetrokk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641</meta:user-defined>
    <meta:user-defined meta:name="OVERHEIDop.GmbID/DC.identifier">gmb-2022-53641</meta:user-defined>
    <meta:user-defined meta:name="OVERHEIDop.versieInformatie"/>
  </office:meta>
</office:document-meta>
</file>