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gebouw (nieuwbouw), Gorsselseweg 2 7437BE Bathmen, [BMN02C02518] Bathmen C 2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476</text:p>
            <text:p text:style-name="common-al">Verzenddatum besluit: 30-11-2022</text:p>
            <text:p text:style-name="common-al">Locatie: Gorsselseweg 2 7437BE Bathmen, [BMN02C02518] Bathmen C 2518 </text:p>
            <text:p text:style-name="common-al">Projectomschrijving: het bouwen van een gebouw (nieuwbouw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640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0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0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76</meta:user-defined>
    <meta:user-defined meta:name="DCTERMS.abstract">het bouwen van een gebouw (nieuwbouw)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gebouw (nieuwbouw), Gorsselseweg 2 7437BE Bathmen, [BMN02C02518] Bathmen C 2518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408</meta:user-defined>
    <meta:user-defined meta:name="OVERHEIDop.GmbID/DC.identifier">gmb-2022-536408</meta:user-defined>
    <meta:user-defined meta:name="OVERHEIDop.versieInformatie"/>
  </office:meta>
</office:document-meta>
</file>