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ertingenstraat 74 1069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tingenstraat 74 1069HD Amsterdam</text:p>
            <text:p text:style-name="common-al">Omschrijving: het kappen van een boom</text:p>
            <text:p text:style-name="common-al">Datum ontvangst: 30-11-2022</text:p>
            <text:p text:style-name="common-al">Zaaknummer: Z2022-NW003812</text:p>
            <text:p text:style-name="common-al">OLO nummer: 7432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4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3812</meta:user-defined>
    <meta:user-defined meta:name="DCTERMS.abstract">het kappen van een boom, OLO 7432495</meta:user-defined>
    <dc:language>nl</dc:language>
    <meta:user-defined meta:name="OVERHEIDop.locatietype/OVERHEIDop.gebiedsmarkering">Punt</meta:user-defined>
    <meta:user-defined meta:name="DC.title">Aanvraag omgevingsvergunning vellen van een houtopstand (kap) Hertingenstraat 74 1069HD Amster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405</meta:user-defined>
    <meta:user-defined meta:name="OVERHEIDop.GmbID/DC.identifier">gmb-2022-536405</meta:user-defined>
    <meta:user-defined meta:name="OVERHEIDop.versieInformatie"/>
  </office:meta>
</office:document-meta>
</file>