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Graham Greenelaan 18 5629M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84</text:p>
            <text:p text:style-name="common-al">Omschrijving: wijzigen gebruik van het pand t.b.v. kamerverhuur</text:p>
            <text:p text:style-name="common-al">Adres: Graham Greenelaan 18 5629MH Eindhoven</text:p>
            <text:p text:style-name="common-al">Datum ontvangst: 29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40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0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0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58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Graham Greenelaan 18 5629MH Ein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404</meta:user-defined>
    <meta:user-defined meta:name="OVERHEIDop.GmbID/DC.identifier">gmb-2022-536404</meta:user-defined>
    <meta:user-defined meta:name="OVERHEIDop.versieInformatie"/>
  </office:meta>
</office:document-meta>
</file>