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: Van Enst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an Enststraat 34, 7009 CW</text:p>
            <text:p text:style-name="common-al">Omschrijving:  aanleggen van een uitrit </text:p>
            <text:p text:style-name="common-al">Dossiernummer:  20220567</text:p>
            <text:p text:style-name="common-al">Datum indiening:  23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40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 : Van Enststraat 34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03</meta:user-defined>
    <meta:user-defined meta:name="OVERHEIDop.GmbID/DC.identifier">gmb-2022-536403</meta:user-defined>
    <meta:user-defined meta:name="OVERHEIDop.versieInformatie"/>
  </office:meta>
</office:document-meta>
</file>