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deweg 74A en 49 te Mon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9 november 2022 een melding Activiteitenbesluit milieubeheer is ontvangen dat<text:span text:style-name="nadrukvet"> Madeweg 49, 2681 PL te Monster </text:span>onderdeel is geworden van een inrichting gelegen aan de <text:span text:style-name="nadrukvet">Madeweg 74A, 2681 PN te Monster </text:span>(zaaknummer <text:span text:style-name="nadrukvet">0104938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640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Madeweg 74A en 49 te Monst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01</meta:user-defined>
    <meta:user-defined meta:name="OVERHEIDop.GmbID/DC.identifier">gmb-2022-536401</meta:user-defined>
    <meta:user-defined meta:name="OVERHEIDop.versieInformatie"/>
  </office:meta>
</office:document-meta>
</file>