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50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0483</text:p>
            <text:p text:style-name="common-al">Gemeente Amstelveen heeft op 4 februari 2022 besloten om de beslistermijn voor de aanvraag voor een omgevingsvergunning voor het dichtzetten van het balkon aan de voorzijde, het bouwen van een serre aan de achterzijde, het plaatsen van twee dakramen ter plaatse van de keuken en badkamer en het uitvoeren van een aantal constructieve wijzigingen te verlengen voor een periode van maximaal 6 weken. De locatie is Amsterdamseweg 50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rdamseweg 509 in Amstelveen</meta:user-defined>
    <meta:user-defined meta:name="DCTERMS.W3CDTF/DCTERMS.available">2022-02-09</meta:user-defined>
    <meta:user-defined meta:name="DCTERMS.W3CDTF/OVERHEIDop.jaargang">2022</meta:user-defined>
    <meta:user-defined meta:name="OVERHEIDop.publicationIssue">53640</meta:user-defined>
    <meta:user-defined meta:name="OVERHEIDop.GmbID/DC.identifier">gmb-2022-53640</meta:user-defined>
    <meta:user-defined meta:name="OVERHEIDop.versieInformatie"/>
  </office:meta>
</office:document-meta>
</file>