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6 appartementen aan de Kerkstraat 2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erkstraat 2b, 4251 CH, </text:span>realiseren 6 appartementen (OV20210810/6615105); ingekomen op 24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6 appartementen aan de Kerkstraat 2b in Werk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64</meta:user-defined>
    <meta:user-defined meta:name="OVERHEIDop.GmbID/DC.identifier">gmb-2022-5364</meta:user-defined>
    <meta:user-defined meta:name="OVERHEIDop.versieInformatie"/>
  </office:meta>
</office:document-meta>
</file>