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2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beleidsregel eenmalige energietoeslag gemeente Drechterland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rechterland,</text:p>
            <text:p text:style-name="al"/>
            <text:p text:style-name="al">Gelet op titel 4:3 van de Algemene wet Bestuursrecht en artikel 35 Participatiewet</text:p>
            <text:p text:style-name="al"/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De Beleidsregel eenmalige energietoeslag gemeente Drechterland 2022 is vastgesteld;</text:p>
              </text:list-item>
              <text:list-item text:style-override="id1-3-2-1-1-6-2">
                <text:number>-</text:number>
                <text:p text:style-name="al">het kabinet op 5 juli 2022 wijzigingen heeft doorgevoerd met betrekking tot de eenmalige energietoeslag.</text:p>
              </text:list-item>
              <text:list-item text:style-override="id1-3-2-1-1-6-3">
                <text:number>-</text:number>
                <text:p text:style-name="al">de Beleidsregel eenmalige energietoeslag gemeente Drechterland 2022 hierop aangepast dient te worden. </text:p>
              </text:list-item>
            </text:list>
            <text:p text:style-name="al">B E S L U I T:</text:p>
            <text:p text:style-name="al">vast te stellen de wijziging van de Beleidsregel eenmalige energietoeslag gemeente Drechterland 2022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beleidsregel</text:p>
            <text:p text:style-name="al">De Beleidsregel eenmalige energietoeslag gemeente Drechterland 2022 wordt als volgt gewijzigd;</text:p>
            <text:p text:style-name="al"/>
            <text:p text:style-name="al">Artikel 2 lid 1 komt te luiden:</text:p>
            <text:p text:style-name="al">De eenmalige energietoeslag 2022 / 2023 van € 1.300,00 wordt toegekend aan een huishouden woonachtig in de gemeente Drechterland met een laag inkomen en wordt ambtshalve of op aanvraag als bijzondere bijstand verleend. </text:p>
            <text:p text:style-name="al"/>
            <text:p text:style-name="al">Artikel 2 lid 6 onder b komt te vervallen.</text:p>
            <text:p text:style-name="al">Artikel 2 lid 6 onder c wordt vernummerd naar artikel 2 lid 6 onder b.</text:p>
            <text:p text:style-name="al"/>
            <text:p text:style-name="al">Artikel 5 lid 3 komt te luiden:</text:p>
            <text:p text:style-name="al">Een aanvraag voor de eenmalige energietoeslag kan worden ingediend tot en met 30 juni 2023.</text:p>
            <text:p text:style-name="al"/>
            <text:p text:style-name="al">Artikel 5a wordt toegevoegd</text:p>
            <text:list text:style-name="id1-3-2-2-1-14">
              <text:list-item text:style-override="id1-3-2-2-1-14-1">
                <text:number>1.</text:number>
                <text:p text:style-name="al">Huishoudens die op datum inwerkingtreding de eenmalige energietoeslag van € 800,00 hebben ontvangen, ongeacht of zij nog aan de voorwaarden voldoen, ontvangen een nabetaling van € 500,00. </text:p>
              </text:list-item>
              <text:list-item text:style-override="id1-3-2-2-1-14-2">
                <text:number>2.</text:number>
                <text:p text:style-name="al">De nabetaling geschiedt ambtshalve. </text:p>
              </text:list-item>
            </text:list>
            <text:p text:style-name="al">Artikel 7 lid 2 komt te luiden:</text:p>
            <text:p text:style-name="al">De beleidsregel vervalt op 1 juli 2023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Citeertitel en datum inwerkingtreding</text:p>
            <text:list text:style-name="id1-3-2-2-2-2">
              <text:list-item text:style-override="id1-3-2-2-2-2">
                <text:number>1.</text:number>
                <text:p text:style-name="al">Dit besluit treed in werking op de dag na de dag van bekendmaking.</text:p>
              </text:list-item>
              <text:list-item text:style-override="id1-3-2-2-2-3">
                <text:number>2.</text:number>
                <text:p text:style-name="al">Deze wijziging wordt aangehaald als wijziging Beleidsregel eenmalige energietoeslag gemeente Drechterland 2022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2 november 2022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Het college van burgemeester en wethouders van Drechterland,</text:span></text:p>
          </text:section>
          <text:section text:name="ondertekening_id1-3-2-3-4">
            <text:p><text:span text:style-name="functie"/></text:p>
            <text:p><text:span text:style-name="functie">de gemeentesecretaris,</text:span></text:p>
            <text:p><text:span text:style-name="functie">C.M. Minnaert</text:span></text:p>
          </text:section>
          <text:section text:name="ondertekening_id1-3-2-3-5">
            <text:p><text:span text:style-name="functie"/></text:p>
            <text:p><text:span text:style-name="functie">de burgemeester,</text:span></text:p>
            <text:p><text:span text:style-name="functie">M. Pij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36395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395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395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11/xml/MC-DRP-Beleidsregels-Web-CB.xml</meta:user-defined>
    <meta:user-defined meta:name="OVERHEID.Gemeente/DC.creator">Drechterlan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Financiën | Organisatie en beleid</meta:user-defined>
    <meta:user-defined meta:name="DC.source">titel 4.3 van de Algemene wet bestuursrecht]|[1.0:c:BWBR0005537&amp;titeldeel=4.3&amp;g=2022-04-09</meta:user-defined>
    <meta:user-defined meta:name="DC.source">artikel 35 van de Participatiewet]|[1.0:c:BWBR0015703&amp;artikel=35&amp;g=2022-04-01</meta:user-defined>
    <meta:user-defined meta:name="DCTERMS.alternative">Beleidsregels Eenmalige energietoeslag gemeente Drechterland 2022</meta:user-defined>
    <dc:language>nl</dc:language>
    <meta:user-defined meta:name="OVERHEIDop.locatietype/OVERHEIDop.gebiedsmarkering">Gemeente</meta:user-defined>
    <meta:user-defined meta:name="DC.title">Beleidsregels eenmalige energietoeslag gemeente Drechterland 2022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6395</meta:user-defined>
    <meta:user-defined meta:name="OVERHEIDop.betreftRegeling">CVDR676012_3</meta:user-defined>
    <meta:user-defined meta:name="xs:date/OVERHEIDop.startdatum">2022-12-07</meta:user-defined>
    <meta:user-defined meta:name="OVERHEIDop.GmbID/DC.identifier">gmb-2022-536395</meta:user-defined>
    <meta:user-defined meta:name="OVERHEIDop.versieInformatie"/>
  </office:meta>
</office:document-meta>
</file>