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huidige vergunning naar een permanente vergunning tbv Personal , Coppeliaschouw 34, 2726J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91123</text:p>
            <text:p text:style-name="common-al">Het product:omgevingsvergunning</text:p>
            <text:p text:style-name="common-al">De omschrijving van de zaak:het wijzigen van huidige vergunning naar een permanente vergunning tbv Personal </text:p>
            <text:p text:style-name="common-al">De ontvangstdatum van de zaak:6 oktober 2022</text:p>
            <text:p text:style-name="common-al">De globale locatie:Coppeliaschouw 34, 2726JB Zoetermeer</text:p>
            <text:p text:style-name="common-al">
            <text:span text:style-name="nadrukvet">Besluitgegevens</text:span>
          </text:p>
            <text:p text:style-name="common-al">De besluitdatum:30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3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oppeliaschouw 34, 2726J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huidige vergunning naar een permanente vergunning tbv Personal , Coppeliaschouw 34, 2726JB Zoeterme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89</meta:user-defined>
    <meta:user-defined meta:name="OVERHEIDop.GmbID/DC.identifier">gmb-2022-536389</meta:user-defined>
    <meta:user-defined meta:name="OVERHEIDop.versieInformatie"/>
  </office:meta>
</office:document-meta>
</file>