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transformeren van een kantoorgebouw tot een appartementencomplex met 36 zelfstandige appartementen, fietsenstalling en verandering van het terrein bij het gebouw aan Kopperwetering 5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opperwetering 5</text:span>
          </text:p>
            <text:p text:style-name="common-al">Het adres is kadastraal bekend gemeente Zoeterwoude, sectie B, nummers 4523 en 4526. De gemeente heeft deze aanvraag ontvangen op 18 november 2022. De aanvraag heeft kenmerk Z22-030532 en gaat over de volgende werkzaamheden:</text:p>
            <text:list text:style-name="id1-3-2-1-1-3">
              <text:list-item text:style-override="id1-3-2-1-1-3-1">
                <text:number>A.</text:number>
                <text:p text:style-name="al">transformeren van een kantoorgebouw tot appartementencomplex met 36 zelfstandige appartementen en een fietsenstalling voor deze appartementen;</text:p>
              </text:list-item>
              <text:list-item text:style-override="id1-3-2-1-1-3-2">
                <text:number>B</text:number>
                <text:p text:style-name="al">het wijzigen van het terrein bij het gebouw om een gemeenschappelijke buitenruimte en parkeerplaatsen voor de appartementen mogelijk te maken. 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638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532</meta:user-defined>
    <dc:language>nl</dc:language>
    <meta:user-defined meta:name="OVERHEIDop.locatietype/OVERHEIDop.gebiedsmarkering">Adres</meta:user-defined>
    <meta:user-defined meta:name="DC.title">Aanvraag vergunning voor het transformeren van een kantoorgebouw tot een appartementencomplex met 36 zelfstandige appartementen, fietsenstalling en verandering van het terrein bij het gebouw aan Kopperwetering 5 te Zoeterwoud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388</meta:user-defined>
    <meta:user-defined meta:name="OVERHEIDop.GmbID/DC.identifier">gmb-2022-536388</meta:user-defined>
    <meta:user-defined meta:name="OVERHEIDop.versieInformatie"/>
  </office:meta>
</office:document-meta>
</file>