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legatiebesluit wijzigen omgevingsplan Heemsker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 </text:p>
            <text:p text:style-name="al">De gemeenteraad delegeert aan het college de bevoegdheid tot vaststelling van het omgevingsplan in de volgende gevallen: </text:p>
            <text:list text:style-name="id1-3-2-2-1-3">
              <text:list-item text:style-override="id1-3-2-2-1-3-1">
                <text:number>a.</text:number>
                <text:p text:style-name="al">het in overeenstemming brengen van het omgevingsplan met een onherroepelijk geworden omgevingsvergunning;</text:p>
              </text:list-item>
              <text:list-item text:style-override="id1-3-2-2-1-3-2">
                <text:number>b.</text:number>
                <text:p text:style-name="al">het wijzigen van het omgevingsplan voor zover dat onder de Wet ruimtelijke ordening als uitwerkingsplicht of wijzigingsbevoegdheid in een bestemmingsplan was opgenomen;</text:p>
              </text:list-item>
              <text:list-item text:style-override="id1-3-2-2-1-3-3">
                <text:number>c.</text:number>
                <text:p text:style-name="al">wijzigingen die noodzakelijk zijn vanwege gewijzigde hogere wet- of regelgeving, voor zover hierin geen beleidsvrijheid meer is toegekend;</text:p>
              </text:list-item>
              <text:list-item text:style-override="id1-3-2-2-1-3-4">
                <text:number>d.</text:number>
                <text:p text:style-name="al">wijzigingen van technische aard;</text:p>
              </text:list-item>
              <text:list-item text:style-override="id1-3-2-2-1-3-5">
                <text:number>e.</text:number>
                <text:p text:style-name="al">wijzigingen in de toelichting van het omgevingsplan;</text:p>
              </text:list-item>
              <text:list-item text:style-override="id1-3-2-2-1-3-6">
                <text:number>f.</text:number>
                <text:p text:style-name="al">het corrigeren van verschrijvingen, verkeerde verwijzingen en fouten;</text:p>
              </text:list-item>
            </text:list>
          </text:section>
          <text:section text:name="artikel_id1-3-2-2-2" text:style-name="artikel">
            <text:p text:style-name="artikel_kop_titel"><text:span text:style-name="artikel_kop_label">Artikel</text:span> <text:span text:style-name="artikel_kop_nr">2</text:span> Evaluatie </text:p>
            <text:p text:style-name="al">Jaarlijks verstrekt het college aan de raad een overzicht van besluiten en wijzigingen die op basis van dit delegatiebesluit in het omgevingsplan zijn verwerkt. Het delegatiebesluit zal een jaar na inwerkingtreding worden geëvalueerd. </text:p>
          </text:section>
          <text:section text:name="artikel_id1-3-2-2-3" text:style-name="artikel">
            <text:p text:style-name="artikel_kop_titel"><text:span text:style-name="artikel_kop_label">Artikel</text:span> <text:span text:style-name="artikel_kop_nr">3</text:span> Citeertitel </text:p>
            <text:p text:style-name="al">Dit besluit kan worden aangehaald als 'Delegatiebesluit wijzigen omgevingsplan Heemskerk 2023’.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Aldus vastgesteld door de raad van de gemeente Heemskerk</text:span></text:p>
            <text:p><text:span text:style-name="functie">Heemskerk in zijn openbare vergadering van 24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J.J. Vrolijk-Gevaert</text:span></text:p>
            <text:p><text:span text:style-name="functie">de griffier, </text:span></text:p>
            <text:p><text:span text:style-name="functie"/></text:p>
          </text:section>
          <text:section text:name="ondertekening_id1-3-2-3-4">
            <text:p><text:span text:style-name="functie"/></text:p>
            <text:p><text:span text:style-name="functie">K.S. Heldoorn</text:span></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delegatiebesluit omgevingsplan Heemskerk 2022</text:p>
          <text:p text:style-name="al">
          <text:span text:style-name="nadrukvet">Artikel 1</text:span>
        </text:p>
          <text:p text:style-name="al">Het vaststellen van het omgevingsplan is een bevoegdheid van de raad. De Omgevingswet biedt de raad de mogelijkheid om deze bevoegdheid voor delen van het omgevingsplan te delegeren aan het college. Dit biedt een mogelijkheid om de besluitvorming bij het wijzigen van het omgevingsplan te versnellen. Het delegatiebesluit is een afzonderlijk besluit, dat geen deel uitmaakt van het omgevingsplan.</text:p>
          <text:p text:style-name="al"/>
          <text:p text:style-name="al">
          <text:span text:style-name="nadrukcur">Ad a.</text:span>
        </text:p>
          <text:p text:style-name="al">Gelet op artikel 4.17 van de Omgevingswet moet een omgevingsvergunning voor een voortdurende buitenplanse omgevingsplanactiviteit waaraan geen termijn is verbonden binnen een termijn van vijf jaar in het omgevingsplan worden opgenomen. Het in overeenstemming brengen van het omgevingsplan met onherroepelijk geworden omgevingsvergunningen is een administratieve handeling. Hetzelfde geldt voor het verwerken van overige onherroepelijk geworden omgevingsvergunningen in het omgevingsplan.</text:p>
          <text:p text:style-name="al"/>
          <text:p text:style-name="al">
          <text:span text:style-name="nadrukcur">Ad b.</text:span>
        </text:p>
          <text:p text:style-name="al">Onder de Wet ruimtelijke ordening kunnen in bestemmingsplannen wijzigingsbevoegdheden en uitwerkingsplichten worden opgenomen. Met een uitwerkingsplicht of wijzigingsbevoegdheid kan het college van burgemeester en wethouders het bestemmingsplan binnen door de raad aangegeven grenzen het bestemmingsplan wijzigen. Onder de Omgevingswet bestaan deze wijzigingsbevoegdheden en uitwerkingsplichten niet meer en kan het college van burgemeester en wethouders dergelijke plannen niet meer vaststellen.</text:p>
          <text:p text:style-name="al"/>
          <text:p text:style-name="al">
          <text:span text:style-name="nadrukcur">Ad c. </text:span>
        </text:p>
          <text:p text:style-name="al">Bij het vaststellen van de huidige bestemmingsplannen heeft de raad al geoordeeld dat bepaalde wijzigingen van de plannen door het college van burgemeester en wethouders moeten worden uitgevoerd in de vorm van wijzings- en uitwerkingsplannen. Om ervoor te zorgen dat het college van burgemeester en wethouders deze taken kunnen blijven uitvoeren moet de bevoegdheid tot het wijzigen van het omgevingsplan worden gedelegeerd. Dit zorgt voor een beleidsneutrale overgang van deze uitvoeringstaken. </text:p>
          <text:p text:style-name="al"/>
          <text:p text:style-name="al">
          <text:span text:style-name="nadrukcur">Ad d.</text:span>
        </text:p>
          <text:p text:style-name="al">Het omgevingsplan wordt digitaal gepubliceerd via de Landelijke Voorziening Bekendmaken en Beschikbaar stellen op het Digitaal Stelsel Omgevingswet. Als het omgevingsplan moet worden aangepast vanwege technische wijzigingen, bijvoorbeeld vanwege nieuwe (versies van) software of digitale standaarden voor het omgevingsplan, is er sprake van een administratieve handeling. Er is geen inhoudelijke besluitvorming vereist. Het college van burgemeester en wethouders draagt zorg voor deze technische wijzigingen van het omgevingsplan.</text:p>
          <text:p text:style-name="al"/>
          <text:p text:style-name="al">
          <text:span text:style-name="nadrukcur">Ad e. </text:span>
        </text:p>
          <text:p text:style-name="al">De toelichting op het omgevingsplan heeft een ondersteunende functie op de regels van het omgevingsplan. Een tekstuele of grammaticale wijziging in de toelichting op het omgevingsplan heeft geen wezenlijke invloed op de fysieke leefomgeving. Er is daarom sprake van een administratieve handeling. Deze handeling wordt door het college van burgemeester en wethouders uitgevoerd.</text:p>
          <text:p text:style-name="al"/>
          <text:p text:style-name="al">
          <text:span text:style-name="nadrukcur">Ad f. </text:span>
        </text:p>
          <text:p text:style-name="al">Het is mogelijk dat in de regels van het omgevingsplan verschrijvingen, verkeerde verwijzingen en andere fouten voorkomen. Dit soort fouten moeten zo snel als mogelijk is worden aangepast om hinder bij burgers en initiatiefnemers te voorkomen. Dergelijke correcties worden door het college uitgevoerd. </text:p>
          <text:p text:style-name="al"/>
          <text:p text:style-name="al">
          <text:span text:style-name="nadrukvet">Artikel 2</text:span>
        </text:p>
          <text:p text:style-name="al">De gemeenteraad wordt in ieder geval één keer per jaar geïnformeerd over de gevallen waarin het college van burgemeester en wethouders een wijziging van het omgevingsplan hebben vastgesteld. Op deze manier kan de gemeenteraad zicht houden op de wijze waarop het college van burgemeester en wethouders de gedelegeerde bevoegdheden toepast. Dit artikel laat onverlet dat het college van burgemeester en wethouders de gemeenteraad vaker informeert over de toepassing van de gedelegeerde bevoegdheden. </text:p>
          <text:p text:style-name="al"/>
          <text:p text:style-name="al">Het is van belang om zicht te houden op de effectiviteit van het delegatiebesluit en de gevolgen van de bevoegdheidsverdeling tussen de gemeenteraad en het college van burgemeester en wethouders. Het is op dit moment nog onduidelijk hoeveel wijzigingen van het omgevingsplan noodzakelijk zijn voor een goede uitvoering van de Omgevingswet. Het delegatiebesluit wordt daarom na een periode van één jaar geëvalueerd.</text:p>
          <text:p text:style-name="al"/>
          <text:p text:style-name="al">
          <text:span text:style-name="nadrukvet">Artikel 3</text:span>
        </text:p>
          <text:p text:style-name="al">Dit artikel spreekt voor zich.</text:p>
          <text:p text:style-name="al"/>
          <text:p text:style-name="al">
          <text:span text:style-name="nadrukvet">Artikel 4 </text:span>
        </text:p>
          <text:p text:style-name="al">Met dit artikel wordt de inwerkingtreding van dit raadsbesluit gekoppeld aan die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63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OVERHEIDop.referentienummer">D/2022/485871</meta:user-defined>
    <meta:user-defined meta:name="DCTERMS.alternative">Delegatiebesluit wijzigen omgevingsplan Heemskerk 2023</meta:user-defined>
    <dc:language>nl</dc:language>
    <meta:user-defined meta:name="OVERHEIDop.locatietype/OVERHEIDop.gebiedsmarkering">Gemeente</meta:user-defined>
    <meta:user-defined meta:name="DC.title">Delegatiebesluit wijzigen omgevingsplan Heemskerk 2023</meta:user-defined>
    <meta:user-defined meta:name="DCTERMS.W3CDTF/DCTERMS.available">2022-12-05</meta:user-defined>
    <meta:user-defined meta:name="DCTERMS.W3CDTF/OVERHEIDop.jaargang">2022</meta:user-defined>
    <meta:user-defined meta:name="OVERHEIDop.publicationIssue">536386</meta:user-defined>
    <meta:user-defined meta:name="OVERHEIDop.betreftRegeling">CVDR685124_1</meta:user-defined>
    <meta:user-defined meta:name="OVERHEIDop.GmbID/DC.identifier">gmb-2022-536386</meta:user-defined>
    <meta:user-defined meta:name="xs:date/OVERHEIDop.startdatum">2023-07-01</meta:user-defined>
    <meta:user-defined meta:name="OVERHEIDop.versieInformatie"/>
  </office:meta>
</office:document-meta>
</file>